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20">
            <text:p>20.10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ugozaštita DOO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13980">
            <text:p>13,980.00</text:p>
          </table:table-cell>
          <table:table-cell table:style-name="ce17"/>
          <table:table-cell table:style-name="ce17" table:formula="of:=SUM([.D6:.H6])" office:value-type="float" office:value="13980">
            <text:p>13,98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13980">
            <text:p>13,98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13980">
            <text:p>13,98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13980">
            <text:p>13,98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13980">
            <text:p>13,98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10/25/2021</text:date>, <text:time>11:16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25T11:16:31.03</dc:date>
    <meta:editing-duration>PT10H6M43S</meta:editing-duration>
    <meta:editing-cycles>55</meta:editing-cycles>
    <meta:document-statistic meta:table-count="3" meta:cell-count="64" meta:object-count="0"/>
  </office:meta>
</office:document-meta>
</file>